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2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Heeswijk-Dinther</text:span>
            </text:span>
          </text:p>
            <text:p text:style-name="common-al">Monseigneur van Oorschotstraat 2, 5473AX  Splitsen bovenwoning in 2 appartementen  Datum ontvangst: 25-08-2015</text:p>
            <text:p text:style-name="common-al">
            <text:span text:style-name="nadrukvet">Heesch</text:span>
          </text:p>
            <text:p text:style-name="common-al">Binnenpas, ong.  Bouwen woonhuis  Datum ontvangst: 21-07-2015</text:p>
            <text:p text:style-name="common-al">Bosschebaan ong.  Bouwen woonhuis  Datum ontvangst 26-08-2015</text:p>
            <text:p text:style-name="common-al"/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090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0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0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2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902</meta:user-defined>
    <meta:user-defined meta:name="OVERHEIDop.GmbID/DC.identifier">gmb-2015-8090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AX 2</meta:user-defined>
    <meta:user-defined meta:name="OVERHEIDop.woonplaats">Heeswijk-Dinther</meta:user-defined>
    <meta:user-defined meta:name="OVERHEIDop.straatnaam">Monseigneur van Oorschotstraat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09-02</meta:user-defined>
    <meta:user-defined meta:name="xs:date/OVERHEIDop.einddatum">2015-10-14</meta:user-defined>
    <meta:user-defined meta:name="OVERHEID.EPSG28992/DC.spatial">160541 406930</meta:user-defined>
    <meta:user-defined meta:name="OVERHEIDop.versieInformatie"/>
  </office:meta>
</office:document-meta>
</file>