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Jacob van Campenlaan ter hoogte van nrs. 96 en 106 (vellen boom); 228260;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13-01-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Deze publicatie geeft een globale omschrijving van (o.a.) het bouwplan.</text:p>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8090</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90</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90</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acob van Campenlaan ter hoogte van nrs. 96 en 106 (vellen boom); 228260;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8090</meta:user-defined>
    <meta:user-defined meta:name="OVERHEIDop.GmbID/DC.identifier">gmb-2015-8090</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22KP 100</meta:user-defined>
    <meta:user-defined meta:name="OVERHEIDop.woonplaats">Hilversum</meta:user-defined>
    <meta:user-defined meta:name="OVERHEIDop.straatnaam">Jacob van Campenlaan</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1278 472243</meta:user-defined>
    <meta:user-defined meta:name="OVERHEIDop.versieInformatie"/>
  </office:meta>
</office:document-meta>
</file>