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ienswijzeprocedure referendum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zand-Sappemeer gaan een referendumverordening  ter vaststelling aanbieden aan de gemeenteraad. Voorafgaand hieraan krijgt een ieder de gelegenheid een zienswijze op het ontwerpbesluit (concept referendumverordening) te geven. </text:p>
            <text:p text:style-name="common-al">Tot 1 januari 2005 gold de Tijdelijke Referendumwet. Op basis van en ter uitvoering van die wet kende de gemeente de Verordening raadgevend correctief referendum. Met het vervallen van de Tijdelijke Referendumwet is de verordening per 1 januari 2005 van rechtswege vervallen. In ‘<text:span text:style-name="nadrukcur">Verbindend, Praktisch, Bevlogen’ Coalitieakkoord Hoogezand-Sappemeer 2014-2018</text:span>’ is opgenomen dat een verordening zal worden opgesteld die een vorm van een gemeentelijk referendum mogelijk maakt. De concept verordening ligt nu ter inzage. De verordening is noodzakelijk om in de toekomst een referendum te kunnen houden. Zonder referendumverordening is dit niet mogelijk omdat de wettelijke grondslag daarvoor ontbreekt. </text:p>
            <text:p text:style-name="common-al">Er zijn verschillende soorten referenda. In de concept verordening is gekozen voor zowel de mogelijkheid van een raadplegend als van een raadgevend referendum. Een raadplegend referendum is op initiatief van de raad, een raadgevend referendum is op verzoek van de burger. Om in dit laatste geval zeker te weten dat er voldoende draagvlak is voor het houden van een referendum is een drempel opgenomen. Het definitieve verzoek tot het houden van een referendum dient ondersteund te worden door 3% van het aantal kiesgerechtigden. De combinatie van beide soorten van referendum is de meest voorkomende vorm in Nederland. </text:p>
            <text:p text:style-name="common-al"/>
            <text:p text:style-name="common-al">Vanaf 3 september  tot en met 15 oktober ligt het ontwerp besluit referendumverordening ter inzage bij de receptie van het gemeentehuis, Gorecht-oost 157 te Hoogezand. Exemplaren van het ontwerp zijn gratis in het gemeentehuis verkrijgbaar. Tijdens de ter-inzage periode kan een ieder zijn zienswijze over het ontwerp schriftelijk of mondeling kenbaar maken aan B&amp;W, t.a.v. mevrouw J.L. Bogema, Postbus 75, 9600 AB Hoogezand, telefonisch te bereiken op het telefoonnummer (0598) 37 38 90.</text:p>
            <text:p text:style-name="common-al"/>
            <text:p text:style-name="common-al"/>
            <text:p text:style-name="common-al">Hoogezand, 3 september </text:p>
            <text:p text:style-name="common-al">Namens het college van burgemeester en wethouders, </text:p>
            <text:p text:style-name="common-al"/>
            <text:p text:style-name="common-al">J.L. Bogema</text:p>
            <text:p text:style-name="common-al">Adviseur juridische kaderstelling bedrijfsbureau</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8089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ienswijzeprocedure referendum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99</meta:user-defined>
    <meta:user-defined meta:name="OVERHEIDop.GmbID/DC.identifier">gmb-2015-80899</meta:user-defined>
    <meta:user-defined meta:name="OVERHEID.Gemeente/DC.creator">Hoogezand-Sappemeer</meta:user-defined>
    <meta:user-defined meta:name="OVERHEID.TaxonomieBeleidsagenda/OVERHEID.category">Bestuur | Organisatie en beleid</meta:user-defined>
    <meta:user-defined meta:name="OVERHEIDop.referentienummer">015</meta:user-defined>
    <meta:user-defined meta:name="DCTERMS.abstract">Kenbaar maken dat de zienswijze procedure voor de referendumverordening gaat lopen.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emeente/OVERHEID.authority">Hoogezand-Sappemeer</meta:user-defined>
    <meta:user-defined meta:name="OVERHEIDgvop.Informatietype/DC.type">Overige overheidsinformatie</meta:user-defined>
    <meta:user-defined meta:name="OVERHEID.Gemeente/DCTERMS.publisher">Hoogezand-Sappemeer</meta:user-defined>
    <meta:user-defined meta:name="xs:date/OVERHEIDop.startdatum">2015-09-03</meta:user-defined>
    <meta:user-defined meta:name="xs:date/OVERHEIDop.einddatum">2015-10-15</meta:user-defined>
    <meta:user-defined meta:name="OVERHEIDop.externeBijlage">exb-2015-23298</meta:user-defined>
    <meta:user-defined meta:name="OVERHEIDop.externeBijlage">exb-2015-23299</meta:user-defined>
    <meta:user-defined meta:name="OVERHEIDop.externeBijlage">exb-2015-23300</meta:user-defined>
    <meta:user-defined meta:name="OVERHEID.EPSG28992/DC.spatial">246671 574991</meta:user-defined>
    <meta:user-defined meta:name="OVERHEIDop.versieInformatie"/>
  </office:meta>
</office:document-meta>
</file>