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Cornelis Drebbel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M | Cornelis Drebbelweg 5 | het plaatsen van een koelmachine op het dak van gebouw 35 | bouw | beslistermijn is met maximaal 6 weken verlengd, nieuwe beslisdatum: 1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8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Cornelis Drebbel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86</meta:user-defined>
    <meta:user-defined meta:name="OVERHEIDop.GmbID/DC.identifier">gmb-2015-808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M 5</meta:user-defined>
    <meta:user-defined meta:name="OVERHEIDop.woonplaats">Delft</meta:user-defined>
    <meta:user-defined meta:name="OVERHEIDop.straatnaam">Cornelis Drebb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98 446116</meta:user-defined>
    <meta:user-defined meta:name="OVERHEIDop.versieInformatie"/>
  </office:meta>
</office:document-meta>
</file>