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Kleveringweg, nabij in aanbouw zijnde gebouw Han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nabij in aanbouw zijnde gebouw Hanos | het plaatsen van een reclamezuil | bouw, reclame | beslistermijn is met maximaal 6 weken verlengd, nieuwe beslisdatum: 15-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84</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4</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84</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Kleveringweg, nabij in aanbouw zijnde gebouw Hano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84</meta:user-defined>
    <meta:user-defined meta:name="OVERHEIDop.GmbID/DC.identifier">gmb-2015-808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Z 31</meta:user-defined>
    <meta:user-defined meta:name="OVERHEIDop.woonplaats">Delft</meta:user-defined>
    <meta:user-defined meta:name="OVERHEIDop.straatnaam">Klevering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81 449058</meta:user-defined>
    <meta:user-defined meta:name="OVERHEIDop.versieInformatie"/>
  </office:meta>
</office:document-meta>
</file>