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 regulier: Delft | Mercuriusweg 1, hoek Röntgen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BC | Mercuriusweg 1, hoek Röntgenweg | het plaatsen van een plakzuil | bouw, strijdig gebruik gronden/bouwwerken met RO | datum geweigerd: 27-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8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8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8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 regulier: Delft | Mercuriusweg 1, hoek Röntgen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83</meta:user-defined>
    <meta:user-defined meta:name="OVERHEIDop.GmbID/DC.identifier">gmb-2015-808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BC 1</meta:user-defined>
    <meta:user-defined meta:name="OVERHEIDop.woonplaats">Delft</meta:user-defined>
    <meta:user-defined meta:name="OVERHEIDop.straatnaam">Mercurius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58 446187</meta:user-defined>
    <meta:user-defined meta:name="OVERHEIDop.versieInformatie"/>
  </office:meta>
</office:document-meta>
</file>