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regulier: Delft | Yperstraat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SH | Yperstraat 48 | het verplaatsen van een plakzuil | bouw, strijdig gebruik gronden/bouwwerken met RO | datum geweigerd: 25-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8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regulier: Delft | Yper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82</meta:user-defined>
    <meta:user-defined meta:name="OVERHEIDop.GmbID/DC.identifier">gmb-2015-808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SH 48</meta:user-defined>
    <meta:user-defined meta:name="OVERHEIDop.woonplaats">Delft</meta:user-defined>
    <meta:user-defined meta:name="OVERHEIDop.straatnaam">Yp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33 447471</meta:user-defined>
    <meta:user-defined meta:name="OVERHEIDop.versieInformatie"/>
  </office:meta>
</office:document-meta>
</file>