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PV) voor "Kidz Event Crazy Circus" 31 okto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aanvraag voor het evenement “Kids Event Crazy Circus” op de locatie Sportlaan 22 (tennishal Sporthotel Bruurs) te Baarle-Nassau op zaterdag 31 oktober 2015, aangevraagd door Stichting Kids Event. </text:p>
            <text:p text:style-name="common-al"/>
            <text:p text:style-name="common-al">Binnen zes weken na de dag waarop deze aanvragen ter inzage zijn gelegd kunnen belanghebbenden schriftelijk of mondeling gemotiveerde zienswijzen tegen deze aanvraag indienen. Schriftelijke zienswijzen dienen te worden gericht aan de Burgemeester, Postbus 105, 5110 AC Baarle-Nassau.</text:p>
            <text:p text:style-name="common-al">Voor het mondeling indienen van zienswijzen kunt u gedurende eerdergenoemde periode een afspraak maken met de afdeling Ruimtelijke Zaken, cluster Bouwen (telefoon 013-50752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087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7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7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PV) voor "Kidz Event Crazy Circus" 3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878</meta:user-defined>
    <meta:user-defined meta:name="OVERHEIDop.GmbID/DC.identifier">gmb-2015-80878</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BX 22</meta:user-defined>
    <meta:user-defined meta:name="OVERHEIDop.woonplaats">Baarle-Nassau</meta:user-defined>
    <meta:user-defined meta:name="OVERHEIDop.straatnaam">Sportlaan</meta:user-defined>
    <meta:user-defined meta:name="OVERHEID.Gemeente/OVERHEID.authority">Baarle-Nassau</meta:user-defined>
    <meta:user-defined meta:name="OVERHEIDgvop.Informatietype/DC.type">Beschikkingen | aanvraag</meta:user-defined>
    <meta:user-defined meta:name="OVERHEID.Gemeente/DCTERMS.publisher">Baarle-Nassau</meta:user-defined>
    <meta:user-defined meta:name="OVERHEID.EPSG28992/DC.spatial">122439 384615</meta:user-defined>
    <meta:user-defined meta:name="OVERHEIDop.versieInformatie"/>
  </office:meta>
</office:document-meta>
</file>