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2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 | het plaatsen van een tijdelijke woonruimte in verband met een verbouwing | bouw, strijdig gebruik gronden/bouwwerken met RO | datum verle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6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69</meta:user-defined>
    <meta:user-defined meta:name="OVERHEIDop.GmbID/DC.identifier">gmb-2015-808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E 21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060 443573</meta:user-defined>
    <meta:user-defined meta:name="OVERHEIDop.versieInformatie"/>
  </office:meta>
</office:document-meta>
</file>