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Uitgeest: ontvangen aanvraag omgevingsvergunning De Melksuiker 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26-08-2015  OV 2015-098 De Melksuiker 119 het plaatsen van een dakkapel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80868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868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868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De Melksuiker 1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80868</meta:user-defined>
    <meta:user-defined meta:name="OVERHEIDop.GmbID/DC.identifier">gmb-2015-80868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ER 119</meta:user-defined>
    <meta:user-defined meta:name="OVERHEIDop.woonplaats">Uitgeest</meta:user-defined>
    <meta:user-defined meta:name="OVERHEIDop.straatnaam">De Melksuiker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9001 503629</meta:user-defined>
    <meta:user-defined meta:name="OVERHEIDop.versieInformatie"/>
  </office:meta>
</office:document-meta>
</file>