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en/ontheffingen/toestemmingen ingevolge APV en bijzondere wetten; Dorpsbarbecue Baarle, 27 september 2015</text:p>
      <text:section text:name="zakelijke-mededeling_id1-3-2" text:style-name="zakelijke-mededeling">
        <text:section text:name="zakelijke-mededeling-tekst_id1-3-2-1" text:style-name="zakelijke-mededeling-tekst">
          <text:section text:name="tekst_id1-3-2-1-1" text:style-name="tekst">
            <text:p text:style-name="common-al">Vergunning verleend aan JM-Events voor het houden van het evenement “Dorpsbarbecue” op de locatie Sint Annaplein (park) te Baarle-Nassau op zondag 27 september 2015.</text:p>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80863</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63</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63</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 Dorpsbarbecue Baarle, 27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4</meta:user-defined>
    <meta:user-defined meta:name="OVERHEIDop.publicationIssue">80863</meta:user-defined>
    <meta:user-defined meta:name="OVERHEIDop.GmbID/DC.identifier">gmb-2015-80863</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1CA 27</meta:user-defined>
    <meta:user-defined meta:name="OVERHEIDop.woonplaats">Baarle-Nassau</meta:user-defined>
    <meta:user-defined meta:name="OVERHEIDop.straatnaam">Sint Annaplein</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23370 383956</meta:user-defined>
    <meta:user-defined meta:name="OVERHEIDop.versieInformatie"/>
  </office:meta>
</office:document-meta>
</file>