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rijenbanselaan, hoek Brasserskade nabij huisn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K | Vrijenbanselaan, hoek Brasserskade nabij huisnr. 1 | het plaatsen van een plakzuil | bouw, strijdig gebruik gronden/bouwwerken met RO | datum verleend: 27-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5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5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5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rijenbanselaan, hoek Brasserskade nabij huisnr.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57</meta:user-defined>
    <meta:user-defined meta:name="OVERHEIDop.GmbID/DC.identifier">gmb-2015-808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A 53</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34 448806</meta:user-defined>
    <meta:user-defined meta:name="OVERHEIDop.versieInformatie"/>
  </office:meta>
</office:document-meta>
</file>