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Oude Steeg 10: voor het verbouwen van de boerderij tot hoofdwoning en twee vakantiewoningen, het vervangen van de grote schuur en het realiseren van twee vakantiewoningen in de schu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februari 2015. Verleend op 31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5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085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5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5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Oude Steeg 10: voor het verbouwen van de boerderij tot hoofdwoning en twee vakantiewoningen, het vervangen van de grote schuur en het realiseren van twee vakantiewoningen in de schur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54</meta:user-defined>
    <meta:user-defined meta:name="OVERHEIDop.GmbID/DC.identifier">gmb-2015-8085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PG 10</meta:user-defined>
    <meta:user-defined meta:name="OVERHEIDop.woonplaats">Gees</meta:user-defined>
    <meta:user-defined meta:name="OVERHEIDop.straatnaam">Oude ste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309 530084</meta:user-defined>
    <meta:user-defined meta:name="OVERHEIDop.versieInformatie"/>
  </office:meta>
</office:document-meta>
</file>