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chtum en Holsloot - Verl Hoogeveense Vaart: voor het aanpassen van de onderbouw van de Klenkebrug en de Hoolbru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s kadastraal bekend gemeente Oosterhesselen, sectie H, nr. 242 en 719 en gemeente Sleen, sectie L, nr. 634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juli 2015. Verleend op 31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01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0852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5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5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chtum en Holsloot - Verl Hoogeveense Vaart: voor het aanpassen van de onderbouw van de Klenkebrug en de Hoolbru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52</meta:user-defined>
    <meta:user-defined meta:name="OVERHEIDop.GmbID/DC.identifier">gmb-2015-8085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TB 18</meta:user-defined>
    <meta:user-defined meta:name="OVERHEIDop.woonplaats">Oosterhesselen</meta:user-defined>
    <meta:user-defined meta:name="OVERHEIDop.straatnaam">Verl. Hoogeveense Vaart</meta:user-defined>
    <meta:user-defined meta:name="OVERHEID.PostcodeHuisnummer/OVERHEIDop.postcodeHuisnummer">7845TE 2</meta:user-defined>
    <meta:user-defined meta:name="OVERHEIDop.woonplaats">Holsloot</meta:user-defined>
    <meta:user-defined meta:name="OVERHEIDop.straatnaam">School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998 528736</meta:user-defined>
    <meta:user-defined meta:name="OVERHEID.EPSG28992/DC.spatial">250431 527849</meta:user-defined>
    <meta:user-defined meta:name="OVERHEIDop.versieInformatie"/>
  </office:meta>
</office:document-meta>
</file>