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Korte Geer 3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A | Korte Geer 3A | het verbouwen van het pand voor wonen en praktijkruimte | bouw, strijdig gebruik gronden/bouwwerken met RO, monumenten gemeentelijke verordening | datum verleend: 25-08-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0848</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48</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848</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Korte Geer 3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0848</meta:user-defined>
    <meta:user-defined meta:name="OVERHEIDop.GmbID/DC.identifier">gmb-2015-808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CA 3</meta:user-defined>
    <meta:user-defined meta:name="OVERHEIDop.woonplaats">Delft</meta:user-defined>
    <meta:user-defined meta:name="OVERHEIDop.straatnaam">Korte Geer</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488 447076</meta:user-defined>
    <meta:user-defined meta:name="OVERHEIDop.versieInformatie"/>
  </office:meta>
</office:document-meta>
</file>