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het uitbreiden en renoveren van het bestaande sportcentrum en het kappen van 10 bomen | bouw, kap | datum ingedien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4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43</meta:user-defined>
    <meta:user-defined meta:name="OVERHEIDop.GmbID/DC.identifier">gmb-2015-808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90 445785</meta:user-defined>
    <meta:user-defined meta:name="OVERHEIDop.versieInformatie"/>
  </office:meta>
</office:document-meta>
</file>