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een reclamebord, Zernikestraat 4, 2721 K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Zernikestraat 4, 2721 KW Zoetermeer, plaatsen van een reclamebord, WB20150323 (verzonden 31 augustus 2015)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4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4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4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reclamebord, Zernikestraat 4, 2721 K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40</meta:user-defined>
    <meta:user-defined meta:name="OVERHEIDop.GmbID/DC.identifier">gmb-2015-8084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KW 4</meta:user-defined>
    <meta:user-defined meta:name="OVERHEIDop.woonplaats">Zoetermeer</meta:user-defined>
    <meta:user-defined meta:name="OVERHEIDop.straatnaam">Zernike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7355 451869</meta:user-defined>
    <meta:user-defined meta:name="OVERHEIDop.versieInformatie"/>
  </office:meta>
</office:document-meta>
</file>