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omarushof 43 (van rechtswege verleend / afwijken bestemmingsplan t.b.v. verbouwen garage tot woonruimte); 209763; 8-1-201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8-1-2015</text:p>
            <text:p text:style-name="al"/>
            <text:p text:style-name="al">
            <text:span text:style-name="nadrukvet">
              <text:span text:style-name="nadrukvet">Bezwaar</text:span>
            </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span text:style-name="nadrukvet"/>.</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8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marushof 43 (van rechtswege verleend / afwijken bestemmingsplan t.b.v. verbouwen garage tot woonruimte); 209763; 8-1-201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84</meta:user-defined>
    <meta:user-defined meta:name="OVERHEIDop.GmbID/DC.identifier">gmb-2015-808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HL 43</meta:user-defined>
    <meta:user-defined meta:name="OVERHEIDop.woonplaats">Hilversum</meta:user-defined>
    <meta:user-defined meta:name="OVERHEIDop.straatnaam">Gomarushof</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012 470192</meta:user-defined>
    <meta:user-defined meta:name="OVERHEIDop.versieInformatie"/>
  </office:meta>
</office:document-meta>
</file>