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project Coendersbuurt, kavel CB00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xx | project Coendersbuurt, kavel CB009 | het realiseren van een nieuwbouwwoning | bouw | datum ingediend: 28-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0839</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39</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39</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roject Coendersbuurt, kavel CB0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839</meta:user-defined>
    <meta:user-defined meta:name="OVERHEIDop.GmbID/DC.identifier">gmb-2015-8083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meta:user-defined>
    <meta:user-defined meta:name="OVERHEIDop.woonplaats">Delft</meta:user-defined>
    <meta:user-defined meta:name="OVERHEIDop.straatnaam">Van Leeuwenhoekpark</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297 446747</meta:user-defined>
    <meta:user-defined meta:name="OVERHEIDop.versieInformatie"/>
  </office:meta>
</office:document-meta>
</file>