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Willem Alexanderstraat 10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verbreding van de uitweg bij het perceel <text:span text:style-name="nadrukvet">Willem Alexanderstraat 10, 6267 AR Cadier en Keer</text:span> (ontvangen 31 augustus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september 2015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083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3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3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Willem Alexanderstraat 10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38</meta:user-defined>
    <meta:user-defined meta:name="OVERHEIDop.GmbID/DC.identifier">gmb-2015-8083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366</meta:user-defined>
    <meta:user-defined meta:name="DCTERMS.abstract">verbreding van de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AR 10</meta:user-defined>
    <meta:user-defined meta:name="OVERHEIDop.woonplaats">Cadier en Keer</meta:user-defined>
    <meta:user-defined meta:name="OVERHEIDop.straatnaam">Willem-Alexander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3</meta:user-defined>
    <meta:user-defined meta:name="xs:date/OVERHEIDop.einddatum">2015-10-26</meta:user-defined>
    <meta:user-defined meta:name="OVERHEID.EPSG28992/DC.spatial">181262 315693</meta:user-defined>
    <meta:user-defined meta:name="OVERHEIDop.versieInformatie"/>
  </office:meta>
</office:document-meta>
</file>