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dichtbouwen van een dakterras, Gooiland 13, 2716 D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Gooiland 13, 2716 DP Zoetermeer, dichtbouwen van een dakterras, WB20150371 (verzonden 25 augustus 2015);</text:p>
              </text:list-item>
            </text:list>
            <text:p text:style-name="common-al"/>
            <text:p text:style-name="common-al">
            <text:span text:style-name="nadrukcur">Verlengde beslistermijne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14 079 of maak gebruik van het  <text:a xlink:href="https://secure.zoetermeer.nl/inwoners/producten-a-z_45918/simform/form/step/vraag-aan-de-gemeente/met-of-zonder-digid-aanvragen-0" xlink:type="simple">contactformul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837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3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3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dichtbouwen van een dakterras, Gooiland 13, 2716 D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37</meta:user-defined>
    <meta:user-defined meta:name="OVERHEIDop.GmbID/DC.identifier">gmb-2015-8083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BP 13</meta:user-defined>
    <meta:user-defined meta:name="OVERHEIDop.woonplaats">Zoetermeer</meta:user-defined>
    <meta:user-defined meta:name="OVERHEIDop.straatnaam">Gooilan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434 451892</meta:user-defined>
    <meta:user-defined meta:name="OVERHEIDop.versieInformatie"/>
  </office:meta>
</office:document-meta>
</file>