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eizer Karelstraat, kavel CB002, blok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xx | Keizer Karelstraat, kavel CB002, blok A | het realiseren van een nieuwbouwwoning | bouw | datum ingediend: 28-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835</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35</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35</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eizer Karelstraat, kavel CB002, blok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35</meta:user-defined>
    <meta:user-defined meta:name="OVERHEIDop.GmbID/DC.identifier">gmb-2015-8083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Van Leeuwenhoekpark</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297 446747</meta:user-defined>
    <meta:user-defined meta:name="OVERHEIDop.versieInformatie"/>
  </office:meta>
</office:document-meta>
</file>