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Waterland 201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 juni 2015;</text:p>
            <text:p text:style-name="al"/>
            <text:p text:style-name="al">overwegende dat het wenselijk is om regels te stellen over de doelgroep loonkostensubsidie en de loonwaarde;</text:p>
            <text:p text:style-name="al"/>
            <text:p text:style-name="al">gelet op artikel 6, tweede lid, van de Participatiewet,</text:p>
            <text:p text:style-name="al"/>
            <text:p text:style-name="al"/>
            <text:p text:style-name="al">
            <text:span text:style-name="nadrukvet">B E S L U I T :
  </text:span>
          </text:p>
            <text:p text:style-name="al">vast te stellen de navolgende Verordening loonkostensubsidie Participatiewet gemeente Waterla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Waterland;</text:p>
              </text:list-item>
              <text:list-item text:style-override="id1-3-2-2-1-3-2">
                <text:number>b.</text:number>
                <text:p text:style-name="al">UWV: Uitvoeringsinstituut werknemers verzekeringen. </text:p>
              </text:list-item>
            </text:list>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UWV adviseert het college met betrekking tot het oordeel of een persoon behoort tot de doelgroep loonkostensubsidie. Het UWV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Het college gebruikt de in de bijlage 1 omschreven wijze om de loonwaarde van een persoon vast te stellen.</text:p>
              </text:list-item>
              <text:list-item text:style-override="id1-3-2-2-3-3">
                <text:number>2.</text:number>
                <text:p text:style-name="al">Het UWV adviseert het college met betrekking tot de vaststelling van de loonwaarde van een persoon. Het UWV neemt daarbij de in de bijlage 1 omschreven methode in 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bekendmaking en werkt terug tot en met 1 januari 2015.</text:p>
              </text:list-item>
              <text:list-item text:style-override="id1-3-2-2-4-3">
                <text:number>2.</text:number>
                <text:p text:style-name="al">Deze verordening wordt aangehaald als: Verordening loonkostensubsidie Participatiewet gemeente Waterland 2015.</text:p>
              </text:list-item>
            </text:list>
          </text:section>
        </text:section>
        <text:section text:name="regeling-sluiting_id1-3-2-3" text:style-name="regeling-sluiting">
          <text:section text:name="ondertekening_id1-3-2-3-1">
            <text:p><text:span text:style-name="deze"> Aldus besloten in de openbare vergadering van de raad van de gemeente Waterland, gehouden op 25 juni 2015.</text:span></text:p>
            <text:p><text:span text:style-name="organisatie"> De raad voornoemd,</text:span></text:p>
            <text:p><text:span text:style-name="ondertekening_naam">
            <text:span text:style-name="voornaam">drs. E.G.H.  </text:span>
            <text:span text:style-name="achternaam">Dijk</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3 van de Verordening loonkostensubsidie Participatiewet gemeente Waterland 2015</text:span>
          </text:p>
          <text:p text:style-name="al">
          <text:span text:style-name="nadrukcur"> Wijze waarop loonwaarde wordt vastgesteld</text:span>
        </text:p>
          <text:p text:style-name="al">Het college maakt gebruik van de UWV loonwaardebepaling om de loonwaarde van een persoon te bepalen. Hierna wordt de werkwijze van deze methode omschreven.</text:p>
          <text:p text:style-name="al"/>
          <text:p text:style-name="al">
          <text:span text:style-name="nadrukcur">Korte beschrijving
  </text:span>
        </text:p>
          <text:p text:style-name="al">Loonwaarde is de waarde van een arbeidsprestatie van een werknemer in een bepaalde functie. Bij een loonwaardebepaling wordt de hoogte van die arbeidsprestatie vastgesteld. Een arbeidsprestatie bestaat uit doelgerichte handelingen die resulteren in (bijdrage aan) producten of diensten die een economische waarde hebben voor een werkgever. Het gaat hierbij nadrukkelijk om een gerealiseerde, situationele loonwaarde in een concrete werksituatie op een bepaald moment en niet om een voorspelling van de loonwaarde. De hoogte van loonkostensubsidie wordt vastgesteld aan de hand van de loonwaardebepaling. De loonwaardebepaling heeft betrekking op het prestatieniveau van de werknemer: tempo, kwaliteit en inzetbaarheid. </text:p>
          <text:p text:style-name="al"/>
          <text:p text:style-name="al">Het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bestendig). De activiteiten van een arbeidsdeskundige bestaan uit dossierstudie vooraf, werkplekonderzoek, gesprek met werkgever, gesprek met werknemer en rapportage en overdracht aan de gemeente. </text:p>
          <text:p text:style-name="al"/>
          <text:p text:style-name="al">
          <text:span text:style-name="nadrukcur">Stappenplan UWV</text:span>
        </text:p>
          <text:list text:style-name="id1-3-2-4-11">
            <text:list-item text:style-override="id1-3-2-4-11-1">
              <text:number>1.</text:number>
              <text:p text:style-name="al"> Inventarisatie van feitelijk uitgeoefende taken</text:p>
            </text:list-item>
            <text:list-item text:style-override="id1-3-2-4-11-2">
              <text:number>2.</text:number>
              <text:p text:style-name="al"> Vaststellen van de normfunctie (taak/uren-analyse)</text:p>
            </text:list-item>
            <text:list-item text:style-override="id1-3-2-4-11-3">
              <text:number>3.</text:number>
              <text:p text:style-name="al"> Vaststellen van het normloon</text:p>
            </text:list-item>
            <text:list-item text:style-override="id1-3-2-4-11-4">
              <text:number>4.</text:number>
              <text:p text:style-name="al"> Beschrijven hoe de werknemer functioneert in termen van Tempo, Kwaliteit en Inzetbaarheid per hoofdtaak</text:p>
            </text:list-item>
            <text:list-item text:style-override="id1-3-2-4-11-5">
              <text:number>5.</text:number>
              <text:p text:style-name="al"> Vaststellen prestatie werknemer afgezet tegen de normfunctie</text:p>
            </text:list-item>
            <text:list-item text:style-override="id1-3-2-4-11-6">
              <text:number>6.</text:number>
              <text:p text:style-name="al"> Vaststellen van de additionele kosten</text:p>
            </text:list-item>
            <text:list-item text:style-override="id1-3-2-4-11-7">
              <text:number>7.</text:number>
              <text:p text:style-name="al"> Integrale vertaling naar totale arbeidsprestatie uitgedrukt in een % van de prestatie van de normfunctie</text:p>
            </text:list-item>
            <text:list-item text:style-override="id1-3-2-4-11-8">
              <text:number>8.</text:number>
              <text:p text:style-name="al"> Advies over hoe de loonwaarde verhoogd kan worden</text:p>
            </text:list-item>
          </text:list>
        </text:section>
        <text:section text:name="bijlage_id1-3-2-5" text:style-name="bijlage">
          <text:p text:style-name="bijlage_top"/>
          <text:p text:style-name="hoofdstuk_kop"><text:span text:style-name="label"> Toelichting </text:span> <text:span text:style-name="nr"/> </text:p>
          <text:p text:style-name="al"> Op 1 januari 2015 is de Participatiewet in werking getreden. Het doel van de wet is om zoveel mogelijk mensen aan een baan op de reguliere arbeidsmarkt te helpen. Wanneer mensen niet in staat zijn om volledig te werken, zouden zij ten minste het wettelijk minimumloon (WML) moeten verdienen. Hiervoor moeten werkgevers worden gecompenseerd voor het deel dat mensen niet productief kunnen zijn. Op die manier kunnen mensen die bijvoorbeeld door een arbeidshandicap een grote afstand tot de arbeidsmarkt hebben, zoveel mogelijk worden ingeschakeld. De wijze waarop vastgesteld wordt wie tot de doelgroep loonkostensubsidie behoort, is in de voorliggende verordening vastgelegd. </text:p>
          <text:p text:style-name="al"/>
          <text:p text:style-name="al">Deze verordening treedt in werking op: de dag na bekendmaking en werkt terug tot en met 1 januari 2015<text:span text:style-name="nadrukcur">.</text:span></text:p>
          <text:p text:style-name="al"/>
          <text:p text:style-name="al">De integrale tekst van de verordening vindt u onderaan dit elektronisch gemeenteblad. Daarnaast kunt u de verordening vinden op <text:a xlink:href="http://www.waterland.nl/" xlink:type="simple">www.waterland.nl</text:a> via "bestuur en organisatie" en "wet- en regelgeving"'. U kunt ook kijken op <text:a xlink:href="http://www.overheid.nl/" xlink:type="simple">www.overheid.nl</text:a>. Daarnaast ligt de verordening ter inzage tijdens de openingstijden van het gemeentehuis en ontvangt u op verzoek een afschrif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083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33</meta:user-defined>
    <meta:user-defined meta:name="OVERHEIDop.GmbID/DC.identifier">gmb-2015-80833</meta:user-defined>
    <meta:user-defined meta:name="OVERHEID.Gemeente/DC.creator">Waterland</meta:user-defined>
    <meta:user-defined meta:name="OVERHEID.TaxonomieBeleidsagenda/OVERHEID.category">Sociale zekerheid | Organisatie en beleid</meta:user-defined>
    <meta:user-defined meta:name="OVERHEIDop.referentienummer">337-65</meta:user-defined>
    <meta:user-defined meta:name="DCTERMS.abstract">Wanneer mensen niet in staat zijn om volledig te werken, zouden zij ten minste het wettelijk minimumloon (WML) moeten verdienen. Hiervoor moeten werkgevers worden gecompenseerd voor het deel dat mensen niet productief kunnen zij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Verordeningen</meta:user-defined>
    <meta:user-defined meta:name="OVERHEID.Gemeente/DCTERMS.publisher">Waterland</meta:user-defined>
    <meta:user-defined meta:name="OVERHEID.Gemeente/DC.spatial">Waterland</meta:user-defined>
    <meta:user-defined meta:name="OVERHEIDop.versieInformatie"/>
  </office:meta>
</office:document-meta>
</file>