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(boven)woning in een horecagelegenheid (intern uitbreiden van de horecagelegenheid op de begane grond) op het perceel Vleesmarkt 10 te Heerenveen (27-08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082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2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2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29</meta:user-defined>
    <meta:user-defined meta:name="OVERHEIDop.GmbID/DC.identifier">gmb-2015-808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66 552734</meta:user-defined>
    <meta:user-defined meta:name="OVERHEIDop.versieInformatie"/>
  </office:meta>
</office:document-meta>
</file>