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Reinier de Graafweg 5, tegenover de entre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AD | Reinier de Graafweg 5, tegenover de entree | het tijdelijk verplaatsen van de bestaande rook-abri van gebouw S | bouw | datum ingediend: 25-08-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0820</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20</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20</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Reinier de Graafweg 5, tegenover de entre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820</meta:user-defined>
    <meta:user-defined meta:name="OVERHEIDop.GmbID/DC.identifier">gmb-2015-8082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AD 5</meta:user-defined>
    <meta:user-defined meta:name="OVERHEIDop.woonplaats">Delft</meta:user-defined>
    <meta:user-defined meta:name="OVERHEIDop.straatnaam">Reinier de Graaf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067 446037</meta:user-defined>
    <meta:user-defined meta:name="OVERHEIDop.versieInformatie"/>
  </office:meta>
</office:document-meta>
</file>