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9 januari 2015, Adelina Kelekhidz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9 januari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Adelina Kelekhidze                                         24 augustus 1995       Tbilisi</text:p>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text:p>
            <text:p text:style-name="common-al">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8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9 januari 2015, Adelina Kelekhidz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082</meta:user-defined>
    <meta:user-defined meta:name="OVERHEIDop.GmbID/DC.identifier">gmb-2015-808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