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einier de Graaf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5 | het plaatsen van drie oefencontainers tbv. BHV-trainingen | bouw | datum ingediend: 25-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19</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19</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19</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einier de Graaf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19</meta:user-defined>
    <meta:user-defined meta:name="OVERHEIDop.GmbID/DC.identifier">gmb-2015-8081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D 5</meta:user-defined>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067 446037</meta:user-defined>
    <meta:user-defined meta:name="OVERHEIDop.versieInformatie"/>
  </office:meta>
</office:document-meta>
</file>