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an rechtswege verleend, handelen in strijd met het bestemmingsplan t.b.v. BT club annex boksschool, Da Costastraat 38, 2712 E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Verleende omgevingsvergunningen (van rechtswege verleend)</text:span>
          </text:p>
            <text:list text:style-name="id1-3-2-1-1-6">
              <text:list-item text:style-override="id1-3-2-1-1-6-1">
                <text:number>•</text:number>
                <text:p text:style-name="al">Da Costastraat 38, 2712 EB Zoetermeer, handelen in strijd met het bestemmingsplan t.b.v. BT club annex boksschool, WB20150085 (gepubliceerd 3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publicatie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1">
              <text:list-item text:style-override="id1-3-2-1-1-31-1">
                <text:number>–</text:number>
                <text:p text:style-name="al">een bezwaarschrift tegen het besluit hebt ingediend</text:p>
              </text:list-item>
              <text:list-item text:style-override="id1-3-2-1-1-31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Inwerkingtreding vergunning</text:span>
          </text:p>
            <text:p text:style-name="common-al">De vergunning treedt in werking zes weken na publicatiedatum, tenzij bezwaar is ingediend.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 <text:a xlink:href="https://secure.zoetermeer.nl/inwoners/producten-a-z_45918/simform/form/step/vraag-aan-de-gemeente/met-of-zonder-digid-aanvragen-0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0818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818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818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an rechtswege verleend, handelen in strijd met het bestemmingsplan t.b.v. BT club annex boksschool, Da Costastraat 38, 2712 E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818</meta:user-defined>
    <meta:user-defined meta:name="OVERHEIDop.GmbID/DC.identifier">gmb-2015-80818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EW 38</meta:user-defined>
    <meta:user-defined meta:name="OVERHEIDop.woonplaats">Zoetermeer</meta:user-defined>
    <meta:user-defined meta:name="OVERHEIDop.straatnaam">Da Costastraat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745 451791</meta:user-defined>
    <meta:user-defined meta:name="OVERHEIDop.versieInformatie"/>
  </office:meta>
</office:document-meta>
</file>