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uitenwatersloot 3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S | Buitenwatersloot 321 | het rooien van een populier ivm. veiligheid verkeer, en het herplanten van een plataan | kap | datum ingediend: 28-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15</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15</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15</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uitenwatersloot 3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15</meta:user-defined>
    <meta:user-defined meta:name="OVERHEIDop.GmbID/DC.identifier">gmb-2015-8081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S 321</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517 446787</meta:user-defined>
    <meta:user-defined meta:name="OVERHEIDop.versieInformatie"/>
  </office:meta>
</office:document-meta>
</file>