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terrein naast Buytenparklaan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rrein naast Buytenparklaan 6,  Zoetermeer,  coördinaten: N524.041E427.717, het kappen van twee bomen, WB20150333 (verzonden d.d. 26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1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twee bomen, terrein naast Buytenparklaan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14</meta:user-defined>
    <meta:user-defined meta:name="OVERHEIDop.GmbID/DC.identifier">gmb-2015-8081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