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afscheiding, Niemeyerruimte 33, 2728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Niemeyerruimte 33, 2728 NA Zoetermeer, het plaatsen van een erfafscheiding, WB20150283 (verzonden d.d. 25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‘bezwaar maken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een bewaarschrift tegen het besluit hebt ingediend</text:p>
              </text:list-item>
              <text:list-item text:style-override="id1-3-2-1-1-33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14 079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last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811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1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11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erfafscheiding, Niemeyerruimte 33, 2728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11</meta:user-defined>
    <meta:user-defined meta:name="OVERHEIDop.GmbID/DC.identifier">gmb-2015-8081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NA 35</meta:user-defined>
    <meta:user-defined meta:name="OVERHEIDop.woonplaats">Zoetermeer</meta:user-defined>
    <meta:user-defined meta:name="OVERHEIDop.straatnaam">Niemeyerruimt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609 454222</meta:user-defined>
    <meta:user-defined meta:name="OVERHEIDop.versieInformatie"/>
  </office:meta>
</office:document-meta>
</file>