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Heijermanshove 31, 33, 35, 37, 39, 48 en 50, 2726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eijermanshove 31, 33, 35, 37, 39, 48 en 50, 2726 AN Zoetermeer,  kadastraal C 6379, het kappen van 5 bomen, WB20150340 (verzond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0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5 bomen, Heijermanshove 31, 33, 35, 37, 39, 48 en 50, 2726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9</meta:user-defined>
    <meta:user-defined meta:name="OVERHEIDop.GmbID/DC.identifier">gmb-2015-8080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AN 33</meta:user-defined>
    <meta:user-defined meta:name="OVERHEIDop.woonplaats">Zoetermeer</meta:user-defined>
    <meta:user-defined meta:name="OVERHEIDop.straatnaam">Heijermans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04 453230</meta:user-defined>
    <meta:user-defined meta:name="OVERHEIDop.versieInformatie"/>
  </office:meta>
</office:document-meta>
</file>