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rijenbanselaan thv. Curacao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Vrijenbanselaan thv. Curacaostraat | het plaatsen van een vrijstaande reclamevitrine | reclame | datum ingediend: 2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0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0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0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rijenbanselaan thv. Curacao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07</meta:user-defined>
    <meta:user-defined meta:name="OVERHEIDop.GmbID/DC.identifier">gmb-2015-808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L 209</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18 448470</meta:user-defined>
    <meta:user-defined meta:name="OVERHEIDop.versieInformatie"/>
  </office:meta>
</office:document-meta>
</file>