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fiets-/voetbrug, Douzapad, 2722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Douzapad, 2722 AW Zoetermeer, het vervangen van een fiets-/voetbrug, WB20150309 (verzonden d.d. 27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14 079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last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0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fiets-/voetbrug, Douzapad, 2722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06</meta:user-defined>
    <meta:user-defined meta:name="OVERHEIDop.GmbID/DC.identifier">gmb-2015-80806</meta:user-defined>
    <meta:user-defined meta:name="OVERHEID.Gemeente/DC.creator">Zoetermee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W</meta:user-defined>
    <meta:user-defined meta:name="OVERHEIDop.woonplaats">Zoetermeer</meta:user-defined>
    <meta:user-defined meta:name="OVERHEIDop.straatnaam">Douzapa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771 452112</meta:user-defined>
    <meta:user-defined meta:name="OVERHEIDop.versieInformatie"/>
  </office:meta>
</office:document-meta>
</file>