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Cyprus (kavelnummer 22),  2721 L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Cyprus (kavelnummer 22),  2721 LL Zoetermeer, het bouwen van een woning, WB20150319 (verzonden d.d. 27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/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14 079 of maak gebruik van het <text:span text:style-name="nadrukondlijn">contactformulier</text:span> op onze website.</text:p>
            <text:p text:style-name="common-al"/>
            <text:p text:style-name="common-al">
            <text:span text:style-name="nadrukcur">Ter inzage</text:span>
          </text:p>
            <text:p text:style-name="last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804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0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0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een woning, Cyprus (kavelnummer 22),  2721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04</meta:user-defined>
    <meta:user-defined meta:name="OVERHEIDop.GmbID/DC.identifier">gmb-2015-8080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LL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6554 452081</meta:user-defined>
    <meta:user-defined meta:name="OVERHEIDop.versieInformatie"/>
  </office:meta>
</office:document-meta>
</file>