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singel 2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203 | het kappen van een boom wegen ziekte (hemelboom) | kap | datum ingediend: 2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0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0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0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03</meta:user-defined>
    <meta:user-defined meta:name="OVERHEIDop.GmbID/DC.identifier">gmb-2015-808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L 203</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81 448469</meta:user-defined>
    <meta:user-defined meta:name="OVERHEIDop.versieInformatie"/>
  </office:meta>
</office:document-meta>
</file>