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– Melding Activiteitenbesluit Milieubeheer aan Eetcafé Gen Coel, Groeët Genhei 16 te Heerlen, in verband met het in werking hebben van een eetcafé gelegen aan Groeët Genhei 16 te Heer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op grond van artikel 8.41 lid 1 Wet milieubeheer de onderstaande melding is ontvangen:</text:p>
            <text:p text:style-name="common-al"/>
            <text:p text:style-name="common-al">
            <text:span text:style-name="nadrukvet">Eetcafé Gen Coel, Groeët Genhei 16, 6413 GN Heerlen, in verband met het in werking hebben van een eetcafé gelegen aan Groeët Genhei 16, 6413 GN Heerlen.</text:span>
          </text:p>
            <text:p text:style-name="common-al">
            <text:span text:style-name="nadrukvet"/>
          </text:p>
            <text:p text:style-name="common-al">Tegen een melding ex artikel 8.41 lid 1 Wet milieubeheer is geen bewaar en beroep mogelijk.</text:p>
            <text:p text:style-name="common-al">
            <text:span text:style-name="nadrukvet"> </text:span>
          </text:p>
            <text:p text:style-name="common-al">
            <text:span text:style-name="nadrukvet">Ter inzage</text:span>
          </text:p>
            <text:p text:style-name="common-al">De meldingen liggen ter inzage van 01 september 2015 tot en met 1 oktober 2015.</text:p>
            <text:p text:style-name="common-al">Voor het inzien van de meldingen kunt u een telefonische afspraak maken, telefoonnummer 14 045 vanuit het buitenland  31(0)45 560 50 4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80801</text:span><text:line-break/><text:date style:data-style-name="dag" text:fixed="true" text:date-value="2015-09-03"/><text:line-break/><text:date style:data-style-name="jaar" text:fixed="true" text:date-value="2015-09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801</text:span><text:date style:data-style-name="nicedate" text:fixed="true" text:date-value="201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801</text:span><text:date style:data-style-name="nicedate" text:fixed="true" text:date-value="201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– Melding Activiteitenbesluit Milieubeheer aan Eetcafé Gen Coel, Groeët Genhei 16 te Heerlen, in verband met het in werking hebben van een eetcafé gelegen aan Groeët Genhei 16 te Heerl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3</meta:user-defined>
    <meta:user-defined meta:name="OVERHEIDop.publicationIssue">80801</meta:user-defined>
    <meta:user-defined meta:name="OVERHEIDop.GmbID/DC.identifier">gmb-2015-80801</meta:user-defined>
    <meta:user-defined meta:name="OVERHEID.Gemeente/DC.creator">Heerlen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Heerlen</meta:user-defined>
    <meta:user-defined meta:name="OVERHEIDgvop.Informatietype/DC.type">Overige besluiten van algemene strekking</meta:user-defined>
    <meta:user-defined meta:name="OVERHEID.Gemeente/DCTERMS.publisher">Heerlen</meta:user-defined>
    <meta:user-defined meta:name="OVERHEID.Gemeente/DC.spatial">Heerlen</meta:user-defined>
    <meta:user-defined meta:name="OVERHEIDop.versieInformatie"/>
  </office:meta>
</office:document-meta>
</file>