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ude Delf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C | Oude Delft 36 | het verbouwen van een monument | bouw, rijksmonumenten | datum ingediend: 24-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0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0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0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00</meta:user-defined>
    <meta:user-defined meta:name="OVERHEIDop.GmbID/DC.identifier">gmb-2015-808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C 36</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67 447225</meta:user-defined>
    <meta:user-defined meta:name="OVERHEIDop.versieInformatie"/>
  </office:meta>
</office:document-meta>
</file>