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- Drank- en horecavergunning en exploitatievergunning: Vark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tussenkopcur">
            <text:span text:style-name="nadrukvet">Locatie: Varkensstraat 13</text:span>
          </text:p>
            <text:p text:style-name="common-al">Dossiernummer: 2014-10-01724</text:p>
            <text:p text:style-name="tussenkopcur">
            <text:span text:style-name="nadrukvet"> 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- Drank- en horecavergunning en exploitatievergunning: Vark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08</meta:user-defined>
    <meta:user-defined meta:name="OVERHEIDop.GmbID/DC.identifier">gmb-2015-80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1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79 443849</meta:user-defined>
    <meta:user-defined meta:name="OVERHEIDop.versieInformatie"/>
  </office:meta>
</office:document-meta>
</file>