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Rectificatie: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ctificatie: </text:span>2625 AD | Reinier de Graafweg 5 | het kappen van 32 bomen bij B- en H-gebouw van ziekenhuis | kap | datum ingediend: 20-08-2015. In de publicatie op 26 augustus stond een aantal van 3 bomen vermeld. Dit aantal is niet correct. Het juiste aantal is 32. </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79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9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9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Rectificatie: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98</meta:user-defined>
    <meta:user-defined meta:name="OVERHEIDop.GmbID/DC.identifier">gmb-2015-807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