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Beerkompanie. Pancratiusplein 46 te Heerlen, in verband met het veranderen van het bedrijf De Beerkompanie/De Romein gelegen aan het Pancratiusplein 46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
            <text:span text:style-name="nadrukvet">Beerkompanie. Pancratiusplein 46, 6411 JZ Heerlen, in verband met het veranderen van het bedrijf De Beerkompanie/De Romein gelegen aan het Pancratiusplein 46, 6411 JZ Heerlen.</text:span>
          </text:p>
            <text:p text:style-name="common-al">
            <text:span text:style-name="nadrukvet"/>
          </text:p>
            <text:p text:style-name="common-al">Tegen een melding ex artikel 8.41 lid 1 Wet milieubeheer is geen bezwaar en beroep mogelijk.  </text:p>
            <text:p text:style-name="common-al"/>
            <text:p text:style-name="common-al">
            <text:span text:style-name="nadrukvet">Ter inzage</text:span>
          </text:p>
            <text:p text:style-name="common-al">De meldingen liggen ter inzage van 01 september 2015 tot en met 1 oktober 2015.</text:p>
            <text:p text:style-name="common-al">Voor het inzien van de meldingen kunt u een telefonische afspraak maken, telefoonnummer 14 045 vanuit het buitenland 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079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Beerkompanie. Pancratiusplein 46 te Heerlen, in verband met het veranderen van het bedrijf De Beerkompanie/De Romein gelegen aan het Pancratiusplein 46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7</meta:user-defined>
    <meta:user-defined meta:name="OVERHEIDop.GmbID/DC.identifier">gmb-2015-8079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