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overkapping, Zuidlaardermeer 37, 2729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Zuidlaardermeer 37, 2729 PE Zoetermeer, het plaatsen van een tuinoverkapping, WB20150468 (ontvangen d.d. 26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9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overkapping, Zuidlaardermeer 37, 2729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96</meta:user-defined>
    <meta:user-defined meta:name="OVERHEIDop.GmbID/DC.identifier">gmb-2015-8079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E 37</meta:user-defined>
    <meta:user-defined meta:name="OVERHEIDop.woonplaats">Zoetermeer</meta:user-defined>
    <meta:user-defined meta:name="OVERHEIDop.straatnaam">Zuidlaarderme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31 452376</meta:user-defined>
    <meta:user-defined meta:name="OVERHEIDop.versieInformatie"/>
  </office:meta>
</office:document-meta>
</file>