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tegenover Debussyrode 10 en 14, 2717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6">
              <text:list-item text:style-override="id1-3-2-1-1-6-1">
                <text:number>•</text:number>
                <text:p text:style-name="al">tegenover Debussyrode 10 en 14, 2717 BP Zoetermeer, coördinaten: N52 4.052, E428.080, het kappen van 2 bomen, WB20150462 (ontvangen d.d. 24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79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tegenover Debussyrode 10 en 14, 2717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94</meta:user-defined>
    <meta:user-defined meta:name="OVERHEIDop.GmbID/DC.identifier">gmb-2015-8079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BP</meta:user-defined>
    <meta:user-defined meta:name="OVERHEIDop.woonplaats">Zoetermeer</meta:user-defined>
    <meta:user-defined meta:name="OVERHEIDop.straatnaam">Debussy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986 453634</meta:user-defined>
    <meta:user-defined meta:name="OVERHEIDop.versieInformatie"/>
  </office:meta>
</office:document-meta>
</file>