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3 bomen, naast Tichelberg 31, 2716 L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6">
              <text:list-item text:style-override="id1-3-2-1-1-6-1">
                <text:number>•</text:number>
                <text:p text:style-name="al">naast Tichelberg 31, 2716 LM Zoetermeer, coördinaten: N 52 3.538, E 4 27.658, het kappen van 3 bomen, WB20150465 (ontvangen d.d. 24 augustus 2015);</text:p>
              </text:list-item>
            </text:list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0793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793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3 bomen, naast Tichelberg 31, 2716 L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0793</meta:user-defined>
    <meta:user-defined meta:name="OVERHEIDop.GmbID/DC.identifier">gmb-2015-80793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LM 31</meta:user-defined>
    <meta:user-defined meta:name="OVERHEIDop.woonplaats">Zoetermeer</meta:user-defined>
    <meta:user-defined meta:name="OVERHEIDop.straatnaam">Tichelber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1465 452684</meta:user-defined>
    <meta:user-defined meta:name="OVERHEIDop.versieInformatie"/>
  </office:meta>
</office:document-meta>
</file>