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naast J.C.  Bloemhove 57, 2717 W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6">
              <text:list-item text:style-override="id1-3-2-1-1-6-1">
                <text:number>•</text:number>
                <text:p text:style-name="al">naast J.C.  Bloemhove 57, 2717 WX Zoetermeer, .coördinaten: N 52 3.788, E 4 28.407, het kappen van 1 boom, WB20150470 (ontvangen d.d. 27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79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naast J.C.  Bloemhove 57, 2717 W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92</meta:user-defined>
    <meta:user-defined meta:name="OVERHEIDop.GmbID/DC.identifier">gmb-2015-8079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WX 57</meta:user-defined>
    <meta:user-defined meta:name="OVERHEIDop.woonplaats">Zoetermeer</meta:user-defined>
    <meta:user-defined meta:name="OVERHEIDop.straatnaam">J.C. Bloem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359 453169</meta:user-defined>
    <meta:user-defined meta:name="OVERHEIDop.versieInformatie"/>
  </office:meta>
</office:document-meta>
</file>