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Melding Activiteitenbesluit Milieubeheer aan Autocleaning Parkstad, De Koumen 7c te Hoensbroek, in verband met het oprichten van een bedrijf voor het uitgebreid reinigen van auto's gelegen aan De Koumen 7c te Hoensbroek.</text:p>
      <text:section text:name="zakelijke-mededeling_id1-3-2" text:style-name="zakelijke-mededeling">
        <text:section text:name="zakelijke-mededeling-tekst_id1-3-2-1" text:style-name="zakelijke-mededeling-tekst">
          <text:section text:name="tekst_id1-3-2-1-1" text:style-name="tekst">
            <text:p text:style-name="common-al">BEKENDMAKING MELDINGEN ACTIVITEITENBESLUIT MILIEUBEHEER</text:p>
            <text:p text:style-name="common-al"/>
            <text:p text:style-name="common-al">Burgemeester en wethouders van Heerlen maken bekend dat op grond van artikel 8.41 lid 1 Wet milieubeheer de onderstaande melding is ontvangen:</text:p>
            <text:p text:style-name="common-al"/>
            <text:p text:style-name="common-al">1. Autocleaning Parkstad, De Koumen 7c, 6433 KG Hoensbroek, in verband met het oprichten van een bedrijf voor het uitgebreid reinigen van auto's gelegen aan De Koumen 7c, 6433 KG Hoensbroek.</text:p>
            <text:p text:style-name="common-al">Tegen een melding ex artikel 8.41 lid 1 Wet milieubeheer is geen bezwaar en beroep mogelijk. </text:p>
            <text:p text:style-name="common-al"/>
            <text:p text:style-name="common-al">
            <text:span text:style-name="nadrukvet">Ter inzage</text:span>
          </text:p>
            <text:p text:style-name="common-al">De melding ligt ter inzage van 01 september 2015 tot en met 1 oktober 2015.</text:p>
            <text:p text:style-name="common-al">Voor het inzien van de meldingen kunt u een telefonische afspraak maken, telefoonnummer 14 045 vanuit het buitenland 31(0)45 560 50 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079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9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9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Melding Activiteitenbesluit Milieubeheer aan Autocleaning Parkstad, De Koumen 7c te Hoensbroek, in verband met het oprichten van een bedrijf voor het uitgebreid reinigen van auto's gelegen aan De Koumen 7c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791</meta:user-defined>
    <meta:user-defined meta:name="OVERHEIDop.GmbID/DC.identifier">gmb-2015-80791</meta:user-defined>
    <meta:user-defined meta:name="OVERHEID.Gemeente/DC.creator">Heerl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