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appen van 1 boom, Middelburgstraat t.o. nr. 10/12, 2729 CW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. Klik op Wonen en Vervoer en vervolgens op het thema van uw keuze.</text:p>
            <text:p text:style-name="common-al"/>
            <text:p text:style-name="common-al">
            <text:span text:style-name="nadrukvet">Ingediende aanvragen voor een omgevingsvergunning</text:span>
          </text:p>
            <text:list text:style-name="id1-3-2-1-1-6">
              <text:list-item text:style-override="id1-3-2-1-1-6-1">
                <text:number>•</text:number>
                <text:p text:style-name="al">Middelburgstraat t.o. nr. 10/12, 2729 CW, coördinaten: N 52 4.215, E 4 32.292, het kappen van 1 boom, WB20150469 (ontvangen d.d. 27 augustus 2015);</text:p>
              </text:list-item>
            </text:list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cur">Ingediende aanvragen</text:span>
          </text:p>
            <text:p text:style-name="last-al">Het is slechts mogelijk om binnengekomen aanvragen in te zien. Het is niet mogelijk om hierover zienswijzen in te dienen. Binnengekomen aanvragen kunt u inzien nadat u een afspraak hebt gemaakt, via <text:a xlink:href="http://www.zoetermeer.nl/afspraakmaken" xlink:type="simple">www.zoetermeer.nl/afspraakmak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
                      Nr. 80788</text:span><text:line-break/><text:date style:data-style-name="dag" text:fixed="true" text:date-value="2015-09-03"/><text:line-break/><text:date style:data-style-name="jaar" text:fixed="true" text:date-value="2015-09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0788</text:span><text:date style:data-style-name="nicedate" text:fixed="true" text:date-value="201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0788</text:span><text:date style:data-style-name="nicedate" text:fixed="true" text:date-value="201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kappen van 1 boom, Middelburgstraat t.o. nr. 10/12, 2729 CW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3</meta:user-defined>
    <meta:user-defined meta:name="OVERHEIDop.publicationIssue">80788</meta:user-defined>
    <meta:user-defined meta:name="OVERHEIDop.GmbID/DC.identifier">gmb-2015-80788</meta:user-defined>
    <meta:user-defined meta:name="OVERHEID.Gemeente/DC.creator">Zoetermeer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729CW 10</meta:user-defined>
    <meta:user-defined meta:name="OVERHEIDop.woonplaats">Zoetermeer</meta:user-defined>
    <meta:user-defined meta:name="OVERHEIDop.straatnaam">Middelburgstraat</meta:user-defined>
    <meta:user-defined meta:name="OVERHEID.Gemeente/OVERHEID.authority">Zoetermeer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EPSG28992/DC.spatial">96783 453900</meta:user-defined>
    <meta:user-defined meta:name="OVERHEIDop.versieInformatie"/>
  </office:meta>
</office:document-meta>
</file>