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aan Cucina Del Mondo in verband met het uitbreiden van een restaurant met een proefkelder gelegen aan de Laanderstraat 27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Cucina Del Mondo, Laanderstraat 27, 6411 VA Heerlen, in verband met het uitbreiden van een restaurant met een proefkelder gelegen aan de Laanderstraat 27, 6411 VA Heerlen.</text:span>
          </text:p>
            <text:p text:style-name="common-al">
            <text:span text:style-name="nadrukvet"/>
          </text:p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 september 2015 tot en met 1 oktober 2015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0787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7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aan Cucina Del Mondo in verband met het uitbreiden van een restaurant met een proefkelder gelegen aan de Laanderstraat 27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87</meta:user-defined>
    <meta:user-defined meta:name="OVERHEIDop.GmbID/DC.identifier">gmb-2015-80787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