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19 bomen langs Withuis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19 bomen (Essen en Acacia's) langs de Voer (vak 5) op het perceel kadastraal bekend: EDN00-D-5976, plaatselijk bekend <text:span text:style-name="nadrukvet">Withuis (achter 4A) te </text:span><text:span text:style-name="nadrukvet">Eijsden</text:span> (verzonden 31 aug.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 sept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8078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8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8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19 bomen langs Withuis te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83</meta:user-defined>
    <meta:user-defined meta:name="OVERHEIDop.GmbID/DC.identifier">gmb-2015-8078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299</meta:user-defined>
    <meta:user-defined meta:name="DCTERMS.abstract">het kappen van 19 bomen (Essen en Acacia's) langs de Voer (vak 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KB 4a</meta:user-defined>
    <meta:user-defined meta:name="OVERHEIDop.woonplaats">Eijsden</meta:user-defined>
    <meta:user-defined meta:name="OVERHEIDop.straatnaam">Withuis</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9-03</meta:user-defined>
    <meta:user-defined meta:name="xs:date/OVERHEIDop.einddatum">2015-10-14</meta:user-defined>
    <meta:user-defined meta:name="OVERHEID.EPSG28992/DC.spatial">178523 308729</meta:user-defined>
    <meta:user-defined meta:name="OVERHEIDop.versieInformatie"/>
  </office:meta>
</office:document-meta>
</file>