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.b.v. een anti-kraak locatie, Bleiswijkseweg 35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6">
              <text:list-item text:style-override="id1-3-2-1-1-6-1">
                <text:number>•</text:number>
                <text:p text:style-name="al">Bleiswijkseweg 35, 2712 PB Zoetermeer, het handelen in strijd met regels ruimtelijke ordening t.b.v. een anti-kraak locatie, WB20150464 (ontvangen d.d. 24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78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t.b.v. een anti-kraak locatie, Bleiswijkseweg 35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81</meta:user-defined>
    <meta:user-defined meta:name="OVERHEIDop.GmbID/DC.identifier">gmb-2015-8078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PB 35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36 451364</meta:user-defined>
    <meta:user-defined meta:name="OVERHEIDop.versieInformatie"/>
  </office:meta>
</office:document-meta>
</file>